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50pt" fo:font-weight="bold" fo:font-family="Calibri" style:font-family-asian="Calibri" style:font-family-complex="Calibri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#ffffff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50pt" fo:font-weight="bold" fo:font-family="Calibri" style:font-family-asian="Calibri" style:font-family-complex="Calibri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50pt" fo:font-weight="bold" fo:font-family="Calibri" style:font-family-asian="Calibri" style:font-family-complex="Calibri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50pt" fo:font-weight="bold" fo:font-family="Calibri" style:font-family-asian="Calibri" style:font-family-complex="Calibri" fo:background-color="transparent" fo:color="#000000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50pt" fo:font-weight="bold" fo:font-family="Calibri" style:font-family-asian="Calibri" style:font-family-complex="Calibri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8.00pt"/>
    </style:style>
    <style:style style:name="P2" style:family="paragraph">
      <style:paragraph-properties fo:line-height="100.00%" fo:text-align="justify" fo:margin-bottom="8.00pt"/>
    </style:style>
    <style:style style:name="P3" style:family="paragraph">
      <style:paragraph-properties fo:line-height="100.00%" fo:text-align="justify" fo:margin-bottom="8.00pt"/>
    </style:style>
    <style:style style:name="P4" style:family="paragraph">
      <style:paragraph-properties fo:line-height="100.00%" fo:text-align="justify" fo:margin-bottom="8.00pt"/>
    </style:style>
    <style:style style:name="P5" style:family="paragraph">
      <style:paragraph-properties fo:line-height="100.00%" fo:text-align="justify" fo:margin-left="0.00pt" fo:text-indent="14.20pt" fo:margin-bottom="8.00pt"/>
    </style:style>
    <style:style style:name="P6" style:family="paragraph">
      <style:paragraph-properties fo:line-height="100.00%" fo:text-align="justify" fo:margin-left="0.00pt" fo:text-indent="14.20pt" fo:margin-bottom="8.00pt"/>
    </style:style>
    <style:style style:name="P7" style:family="paragraph">
      <style:paragraph-properties fo:line-height="100.00%" fo:text-align="justify" fo:margin-left="0.00pt" fo:text-indent="14.20pt" fo:margin-bottom="8.00pt"/>
    </style:style>
  </office:automatic-styles>
  <office:body>
    <office:text>
      <text:p text:style-name="P1"><text:span text:style-name="T1">Извещение о проведении собрания о согласовании местоположения границ земельного участка</text:span></text:p>
      <text:p text:style-name="P2"><text:span text:style-name="T2">Кадастровым инженером Чабановым Антоном Геннадьевичем, 111673, г. Москва, ул. Салтыковская, д.5, корп.1, кв.1,<text:s/></text:span><text:a xlink:href="mailto:geoicad@mail.ru"><text:span text:style-name="T4">geoicad</text:span><text:span text:style-name="T5">HYPERLINK "mailto:geoicad@mail.ru"</text:span><text:span text:style-name="T6">@</text:span><text:span text:style-name="T7">HYPERLINK "mailto:geoicad@mail.ru"</text:span><text:span text:style-name="T8">mail</text:span><text:span text:style-name="T9">HYPERLINK "mailto:geoicad@mail.ru"</text:span><text:span text:style-name="T10">.</text:span><text:span text:style-name="T11">HYPERLINK "mailto:geoicad@mail.ru"</text:span><text:span text:style-name="T12">ru</text:span></text:a><text:span text:style-name="T13">,<text:s text:c="2"/>8(925)861-06-40,<text:s text:c="2"/>№<text:s/></text:span><text:span text:style-name="T14">регистрации в государственном реестре лиц, осуществляющих кадастровую деятельность,- 37014, выполняются кадастровые работы в отношении земельного участка с кадастровым номером</text:span><text:span text:style-name="T15"><text:s/>50:23:0030403:200</text:span><text:span text:style-name="T16">, расположенного:<text:s/></text:span><text:span text:style-name="T17">обл. Московская, р-н Раменский, п. Машиностроитель, ул. Садовая, дом 32.</text:span></text:p>
      <text:p text:style-name="P3"><text:span text:style-name="T18">Заказчиком кадастровых работ является Морозов Сергей Геннадьевич,<text:s/></text:span><text:span text:style-name="T19">129344, г. Москва, ул. Печорская, д. 4, кв. 9</text:span><text:span text:style-name="T20">, Контактный телефон: +7</text:span><text:span text:style-name="T21"> 926-301-11-38.</text:span></text:p>
      <text:p text:style-name="P3"><text:span text:style-name="T22">Собрание по поводу согласования местоположения границы состоится по адресу</text:span><text:span text:style-name="T23"><text:s/>обл. Московская, р-н Раменский, п. Машиностроитель, ул. Садовая, дом 32</text:span><text:span text:style-name="T24"><text:s/>7 марта 2021 г. в 11 часов 00 минут.</text:span></text:p>
      <text:p text:style-name="P3"><text:span text:style-name="T24">С проектом межевого плана земельного участка можно ознакомиться по адресу:</text:span><text:span text:style-name="T25"><text:s/>обл. Московская, р-н Раменский, п. Машиностроитель, ул. Садовая, дом 32</text:span><text:span text:style-name="T26"><text:s text:c="2"/>с 5 февраля 2021 г. по 7 марта 2021 г.<text:s text:c="3"/></text:span></text:p>
      <text:p text:style-name="P4"><text:span text:style-name="T26">Обоснованные возражения о местоположения границ земельного участка после ознакомления с проектом межевого плана принимаются с 5 февраля 2021 г. по 7 марта 2021 г. по адресу:<text:s/></text:span><text:span text:style-name="T27">обл. Московская, р-н Раменский, п. Машиностроитель, ул. Садовая, дом 32</text:span><text:span text:style-name="T28">.</text:span></text:p>
      <text:p text:style-name="P5"><text:span text:style-name="T29">Смежный земельный участок, с правообладателем которого требуется согласовать местоположение границы<text:s/></text:span><text:span text:style-name="T30">расположен в границах кадастрового квартала 50:23:0030403</text:span><text:span text:style-name="T31">:</text:span><text:span text:style-name="T32"><text:s/></text:span></text:p>
      <text:p text:style-name="P6"><text:span text:style-name="T33">Обл. Московская, р-н Раменский, с/о Юровский, п. Машиностроитель, ул. Мичуринская, участок №11 с кадастровым номером 50:23:0030403:254;</text:span></text:p>
      <text:p text:style-name="P6"><text:span text:style-name="T33">Обл. Московская, р-н Раменский, с/о Юровский с/о не вбивать, п. Машиностроитель, ул. Мичуринская, дом 11 с кадастровым номером 50:23:0030403:158;</text:span></text:p>
      <text:p text:style-name="P6"><text:span text:style-name="T33">Обл. Московская, р-н Раменский, сельское поселение Кузнецовское, п. Машиностроитель, ул. Садовая, участок №34 с кадастровым номером 50:23:0030403:201.</text:span></text:p>
      <text:p text:style-name="P7"><text:span text:style-name="T34">При проведении согласования местоположения границ при себе иметь документ, удостоверяющий личность, а также документы о правах на земельный участок (часть 12 статьи 39, часть 2 статьи 40 Федерального закона от 24 июля 2007г. № 221-ФЗ “О кадастровой деятельности “)</text:span></text:p>
      <text:p text:style-name="P7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