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Pragmatica" svg:font-family="Pragmatic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size-complex="12pt"/>
    </style:style>
    <style:style style:name="T12" style:parent-style-name="Основнойшрифтабзаца" style:family="text">
      <style:text-properties style:font-name-complex="Arial" fo:background-color="#FFFFFF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font-size="12pt" style:font-size-asian="12pt"/>
    </style:style>
    <style:style style:name="T15" style:parent-style-name="Основнойшрифтабзаца" style:family="text">
      <style:text-properties fo:color="#000000" style:font-size-complex="9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fo:color="#000000" fo:font-size="10.5pt" style:font-size-asian="10.5pt" style:font-size-complex="10.5pt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fo:color="#000000" style:font-size-complex="9pt" fo:background-color="#FFFFFF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fo:color="#000000" fo:font-size="10.5pt" style:font-size-asian="10.5pt" style:font-size-complex="10.5pt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fo:color="#000000" style:font-size-complex="9pt" fo:background-color="#FFFFFF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 fo:color="#000000" style:font-size-complex="9pt" fo:background-color="#FFFFFF"/>
    </style:style>
    <style:style style:name="P28" style:parent-style-name="Standard" style:family="paragraph">
      <style:paragraph-properties fo:text-align="justify" fo:text-indent="0.1972in"/>
    </style:style>
    <style:style style:name="T29" style:parent-style-name="Основнойшрифтабзаца" style:family="text">
      <style:text-properties style:font-name-complex="Pragmatica"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text-indent="0.1972in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5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36" style:parent-style-name="Standard" style:family="paragraph">
      <style:paragraph-properties fo:text-align="justify" fo:text-indent="0.1972in"/>
      <style:text-properties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37" style:parent-style-name="Standard" style:family="paragraph">
      <style:paragraph-properties fo:text-align="justify" fo:text-indent="0.1972in"/>
      <style:text-properties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38" style:parent-style-name="Standard" style:family="paragraph">
      <style:paragraph-properties fo:text-align="justify" fo:text-indent="0.1972in"/>
      <style:text-properties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39" style:parent-style-name="Standard" style:family="paragraph">
      <style:paragraph-properties fo:text-align="justify" fo:text-indent="0.1972in"/>
    </style:style>
    <style:style style:name="T40" style:parent-style-name="Основнойшрифтабзаца" style:family="text">
      <style:text-properties style:font-name-complex="Pragmatica" fo:font-size="12pt" style:font-size-asian="12pt" style:font-size-complex="12pt"/>
    </style:style>
    <style:style style:name="T41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42" style:parent-style-name="Основнойшрифтабзаца" style:family="text">
      <style:text-properties fo:font-weight="bold" style:font-weight-asian="bold" fo:background-color="#FFFFFF"/>
    </style:style>
    <style:style style:name="P43" style:parent-style-name="Standard" style:family="paragraph">
      <style:paragraph-properties fo:text-align="justify" fo:text-indent="0.1972in"/>
    </style:style>
    <style:style style:name="T44" style:parent-style-name="Основнойшрифтабзаца" style:family="text">
      <style:text-properties style:font-name-complex="Arial" fo:color="#000000"/>
    </style:style>
    <style:style style:name="T45" style:parent-style-name="Основнойшрифтабзаца" style:family="text">
      <style:text-properties style:font-name-complex="Arial" fo:color="#000000"/>
    </style:style>
    <style:style style:name="P46" style:parent-style-name="Standard" style:family="paragraph">
      <style:paragraph-properties fo:text-align="justify" fo:text-indent="0.1972in"/>
    </style:style>
  </office:automatic-styles>
  <office:body>
    <office:text text:use-soft-page-breaks="true">
      <text:p text:style-name="P1"><text:span text:style-name="T2">Извещение о проведении собрания о согласовании местоположения границ земельного участка</text:span></text:p>
      <text:p text:style-name="P3">Кадастровым инженером Чабановым Антоном Геннадьевичем, 111673, г. Москва, ул. Салтыковская, д.5,<text:s/>корп.1, кв.1,<text:s/><text:a xlink:href="mailto:geoicad@mail.ru" office:target-frame-name="_top" xlink:show="replace"><text:span text:style-name="T4">geoicad</text:span></text:a><text:a xlink:href="mailto:geoicad@mail.ru" office:target-frame-name="_top" xlink:show="replace">@</text:a><text:a xlink:href="mailto:geoicad@mail.ru" office:target-frame-name="_top" xlink:show="replace"><text:span text:style-name="T5">mail</text:span></text:a><text:a xlink:href="mailto:geoicad@mail.ru" office:target-frame-name="_top" xlink:show="replace">.</text:a><text:a xlink:href="mailto:geoicad@mail.ru" office:target-frame-name="_top" xlink:show="replace"><text:span text:style-name="T6">ru</text:span></text:a>, <text:s/>8(925)861-06-40, <text:s/>№ регистрации в государственном реестре лиц, осуществляющих кадастровую деятельность,- 37014, выполняются кадастровые работы в отношении земельного участка с кадастровым номером<text:span text:style-name="T7"><text:s/>50:23:0090226:3</text:span>, расположенного:<text:s/><text:span text:style-name="T8">обл. Московская, р-н Раменский, рп. Ильинский, ул.</text:span><text:span text:style-name="T9"><text:s/>Братьев Махровых, дом 12</text:span>.</text:p>
      <text:p text:style-name="P10">Заказчиком кадастровых работ является<text:s/><text:span text:style-name="T11">Кнышкова Александра Николаевна</text:span>, 140009<text:span text:style-name="T12">,<text:s/></text:span><text:span text:style-name="T13">Московская обл., г. Люберцы, ул. Побратимов, д.30, кв.17</text:span>, Контактный телефон:<text:span text:style-name="T14"><text:s/></text:span><text:span text:style-name="T15">+7-916-961-79-64</text:span>.</text:p>
      <text:p text:style-name="P16">Собрание по поводу согласования местоположения границы<text:s/>состоится по адресу<text:span text:style-name="T17"><text:s/></text:span><text:span text:style-name="T18">обл. Московская, р-н Раменский, рп. Ильинский, ул. Братьев Махровых, дом 12</text:span><text:span text:style-name="T19"><text:s/></text:span>24<text:s/>октября 2021 г. в 11 часов 00 минут.</text:p>
      <text:p text:style-name="P20">С проектом межевого плана земельного участка можно ознакомиться по адресу:<text:span text:style-name="T21"><text:s/></text:span><text:span text:style-name="T22">обл. Московская, р-н Раменский, рп. Ильинский</text:span><text:span text:style-name="T23">, ул. Братьев Махровых, дом 12</text:span><text:span text:style-name="T24"><text:s/></text:span>с 24 сентября 2021 г. по 24<text:s/>октября 2021 г. <text:s text:c="2"/></text:p>
      <text:p text:style-name="P25">Обоснованные возражения о местоположения границ земельного участка после ознакомления с проектом<text:s/>межевого плана принимаются с 24 сентября 2021 г. по 24<text:s/>октября 2021 г. по адресу:<text:s/><text:span text:style-name="T26">обл. Московская, р-н Раменский, рп. Ильинский, ул. Братьев Махровых, дом 12</text:span><text:span text:style-name="T27">.</text:span></text:p>
      <text:p text:style-name="P28"><text:span text:style-name="T29">Смежные земельные участки, с правообладателями которых требуется согласовать местоположение границы<text:s/></text:span><text:span text:style-name="T30">расположены в границах кадастрового квартала 50:23:0090226:</text:span></text:p>
      <text:p text:style-name="P31"><text:span text:style-name="T32"><text:s/>-</text:span><text:span text:style-name="T33">обл. Московская,</text:span><text:span text:style-name="T34"><text:s/>р-н Раменский, Ильинская п/а не вбивать, рп. Ильинский, ул. Братьев Махровых, дом 12</text:span><text:span text:style-name="T35">, с кадастровым №50:23:0090226:1;</text:span></text:p>
      <text:p text:style-name="P36">- обл. Московская, р-н Раменский, Ильинская п/а не вбивать, рп. Ильинский, ул. Братьев Махровых, дом 12, с кадастровым №50:23:0090226:2;</text:p>
      <text:p text:style-name="P37">- обл. Московская, р-н Раменский, Ильинская п/а не вбивать, рп. Ильинский, ул. Братьев Махровых, дом 12, с кадастровым №50:23:0090226:4;</text:p>
      <text:p text:style-name="P38">- обл. Московская, р-н Раменский, Ильинская п/а не вбивать, рп. Ильинский, ул. Братьев Махровых, дом 14/56, с кадастровым №50:23:0090226:5;</text:p>
      <text:p text:style-name="P39"><text:span text:style-name="T40">- все смежные земельные участки, расположенные по адресу:<text:s/></text:span><text:span text:style-name="T41">обл. Московская, р-н Раменский, Ильинская п/а не вбивать, рп. Ильинский, ул. Братьев Махровых, дом 12</text:span><text:span text:style-name="T42">.</text:span></text:p>
      <text:p text:style-name="P43"><text:span text:style-name="T44">При проведении согласования местоположения границ при себе иметь документ,</text:span><text:span text:style-name="T45"><text:s/>удостоверяющий личность, а также документы о правах на земельный участок (часть 12 статьи 39, часть 2 статьи 40 Федерального закона от 24 июля 2007г. № 221-ФЗ “О кадастровой деятельности “)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Pragmatica" svg:font-family="Pragmatic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я антон</meta:initial-creator>
    <dc:creator>Pavilion</dc:creator>
    <meta:creation-date>2021-09-16T18:40:00Z</meta:creation-date>
    <dc:date>2021-09-21T19:32:00Z</dc:date>
    <meta:print-date>2020-11-18T09:28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0" meta:character-count="2675" meta:row-count="19" meta:non-whitespace-character-count="2280"/>
  </office:meta>
</office:document-meta>
</file>